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6d15" style:font-size-asian="12pt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6d15" style:font-weight-asian="bold" style:font-weight-complex="bold"/>
    </style:style>
    <style:style style:name="T5" style:family="text">
      <style:text-properties fo:font-weight="bold" officeooo:rsid="00105a20" style:font-weight-asian="bold" style:font-weight-complex="bold"/>
    </style:style>
    <style:style style:name="T6" style:family="text">
      <style:text-properties fo:font-weight="bold" officeooo:rsid="0011f67e" style:font-weight-asian="bold" style:font-weight-complex="bold"/>
    </style:style>
    <style:style style:name="T7" style:family="text">
      <style:text-properties fo:font-weight="bold" officeooo:rsid="00127dea" style:font-weight-asian="bold" style:font-weight-complex="bold"/>
    </style:style>
    <style:style style:name="T8" style:family="text">
      <style:text-properties fo:font-weight="bold" officeooo:rsid="00133cb4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e3ace" style:font-name-complex="Arial"/>
    </style:style>
    <style:style style:name="T11" style:family="text">
      <style:text-properties officeooo:rsid="000f6d15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105a20" style:font-name-complex="Times New Roman"/>
    </style:style>
    <style:style style:name="T15" style:family="text">
      <style:text-properties officeooo:rsid="00133cb4" style:font-name-complex="Times New Roman"/>
    </style:style>
    <style:style style:name="T16" style:family="text">
      <style:text-properties officeooo:rsid="000f6d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9">, </text:span><text:span text:style-name="T11">15</text:span><text:span text:style-name="T9"> de </text:span><text:span text:style-name="T11">agosto</text:span><text:span text:style-name="T9"> de 201</text:span><text:span text:style-name="T10">9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6">la </text:span>Comunicación <text:span text:style-name="T4">Nº 3</text:span><text:span text:style-name="T8">6206</text:span><text:span text:style-name="T6"> CD</text:span>, cuyo texto a continuación se transcribe:</text:p>
      <text:p text:style-name="P8"/>
      <text:p text:style-name="P8"/>
      <text:p text:style-name="P11"><text:span text:style-name="T13">“La Cámara de Diputados solicita al Poder Ejecutivo de la </text:span><text:span text:style-name="T15">P</text:span><text:span text:style-name="T13">rovincia facilite el acceso a los planes habitacionales a las familias residentes en el barrio Nuevo Alberdi en el Distrito Norte de la ciudad de Rosario.</text:span><text:span text:style-name="T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9:19:38.558841679</dc:date>
    <meta:print-date>2019-08-14T19:19:21.067917928</meta:print-date>
    <meta:editing-cycles>48</meta:editing-cycles>
    <meta:editing-duration>PT1H15M25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00" meta:character-count="634" meta:non-whitespace-character-count="516"/>
  </office:meta>
</office:document-meta>
</file>